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  <style:text-properties style:font-name="Calibri"/>
    </style:style>
    <style:style style:name="P23" style:parent-style-name="Standard" style:family="paragraph">
      <style:paragraph-properties fo:line-height="150%"/>
      <style:text-properties style:font-name="Calibri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Textbody" style:family="paragraph">
      <style:paragraph-properties fo:line-height="150%"/>
    </style:style>
    <style:style style:name="T3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Calibri" fo:font-weight="bold" style:font-weight-asian="bold" fo:font-style="italic" style:font-style-asian="italic" fo:font-size="10.5pt" style:font-size-asian="10.5pt" style:font-size-complex="10.5pt"/>
    </style:style>
    <style:style style:name="T3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list-style-name="LFO1" style:family="paragraph">
      <style:text-properties style:font-name="Calibri" fo:font-size="11pt" style:font-size-asian="11pt" style:font-size-complex="11pt"/>
    </style:style>
    <style:style style:name="P41" style:parent-style-name="Standard" style:list-style-name="LFO1" style:family="paragraph">
      <style:text-properties style:font-name="Calibri" fo:font-size="11pt" style:font-size-asian="11pt" style:font-size-complex="11pt"/>
    </style:style>
    <style:style style:name="P42" style:parent-style-name="Standard" style:list-style-name="LFO1" style:family="paragraph">
      <style:text-properties style:font-name="Calibri" fo:font-size="11pt" style:font-size-asian="11pt" style:font-size-complex="11pt"/>
    </style:style>
    <style:style style:name="P43" style:parent-style-name="Standard" style:list-style-name="LFO1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libri"/>
    </style:style>
    <style:style style:name="T50" style:parent-style-name="Domyślnaczcionkaakapitu" style:family="text">
      <style:text-properties style:font-name="Calibri" fo:font-size="10.5pt" style:font-size-asian="10.5pt" style:font-size-complex="10.5pt"/>
    </style:style>
    <style:style style:name="T51" style:parent-style-name="Domyślnaczcionkaakapitu" style:family="text">
      <style:text-properties style:font-name="Calibri" fo:font-size="10.5pt" style:font-size-asian="10.5pt" style:font-size-complex="10.5pt"/>
    </style:style>
    <style:style style:name="T52" style:parent-style-name="Domyślnaczcionkaakapitu" style:family="text">
      <style:text-properties style:font-name="Calibri" fo:font-size="10.5pt" style:font-size-asian="10.5pt" style:font-size-complex="10.5pt"/>
    </style:style>
    <style:style style:name="P53" style:parent-style-name="Standard" style:family="paragraph">
      <style:text-properties style:font-name="Calibri" fo:font-size="10.5pt" style:font-size-asian="10.5pt" style:font-size-complex="10.5pt"/>
    </style:style>
    <style:style style:name="P54" style:parent-style-name="Standard" style:family="paragraph">
      <style:text-properties style:font-name="Calibri" fo:font-size="10.5pt" style:font-size-asian="10.5pt" style:font-size-complex="10.5pt"/>
    </style:style>
    <style:style style:name="T55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p text:style-name="P1">Zgłoszenie psa do EGZAMINU – PIES TERAPEUTYCZNY</text:p>
      <text:p text:style-name="P2">organizator: Polskie Towarzystwo Kynoterapeutyczne</text:p>
      <text:p text:style-name="P3"/>
      <text:p text:style-name="P4">Termin ..........................................................<text:s/><text:tab/><text:tab/><text:s/>Miejsce …................................................................</text:p>
      <text:p text:style-name="P5"/>
      <text:p text:style-name="P6"><text:span text:style-name="T7">Specjalność:<text:s/></text:span><text:span text:style-name="T8"><text:tab/></text:span><text:span text:style-name="T9"><text:tab/></text:span><text:span text:style-name="T10">SP</text:span><text:span text:style-name="T11"><text:tab/></text:span><text:span text:style-name="T12"><text:tab/>EP</text:span><text:span text:style-name="T13"><text:tab/></text:span><text:span text:style-name="T14"><text:tab/>TP</text:span><text:span text:style-name="T15"><text:tab/></text:span><text:span text:style-name="T16"><text:tab/>SP+EP</text:span><text:span text:style-name="T17"><text:tab/></text:span><text:span text:style-name="T18"><text:tab/>EP+TP</text:span></text:p>
      <text:p text:style-name="P19"/>
      <text:p text:style-name="P20">Pies/Suka ….................................. <text:s/>Rasa …............................................................................................................</text:p>
      <text:p text:style-name="P21"/>
      <text:p text:style-name="P22">Data urodzenia …............................... Umaszczenie i długość włosa …................................................................</text:p>
      <text:p text:style-name="P23"/>
      <text:p text:style-name="P24"><text:span text:style-name="T25">Imię psa domowe .................................................................<text:s/></text:span>Nr tatuażu\Chip ......................................................</text:p>
      <text:p text:style-name="P26"/>
      <text:p text:style-name="P27">Imię psa rodowodowe ….........................................................................................................................................</text:p>
      <text:p text:style-name="P28"/>
      <text:p text:style-name="P29">Przewodnik psa: Imię i nazwisko …........................................................................................................................</text:p>
      <text:p text:style-name="P30"/>
      <text:p text:style-name="P31">Właściciel psa: Imię i nazwisko …..........................................................................................................................</text:p>
      <text:p text:style-name="P32"><text:span text:style-name="T33">(</text:span><text:span text:style-name="T34">wypełnić tylko, jeżeli jest inny niż Przewodnik psa podczas egzaminu</text:span><text:span text:style-name="T35">)</text:span></text:p>
      <text:p text:style-name="P36">Adres …...................................................................................................................................................................</text:p>
      <text:p text:style-name="P37"/>
      <text:p text:style-name="P38">E-mail …......................................................................... <text:s/>Telefon …......................................................................</text:p>
      <text:p text:style-name="P39"/>
      <text:list text:style-name="LFO1" text:continue-numbering="true">
        <text:list-item>
          <text:p text:style-name="P40">Oświadczam, że zgłoszony pies jest zdrowy, oraz, że przesłane zdjęcie jest zdjęciem zgłoszonego psa.</text:p>
        </text:list-item>
        <text:list-item>
          <text:p text:style-name="P41">Oświadczam, że podane dane są zgodne z prawdą.</text:p>
        </text:list-item>
        <text:list-item>
          <text:p text:style-name="P42">Wyrażam zgodę na przetwarzanie moich danych osobowych zawartych w niniejszym zgłoszeniu i publikację ich na stronie internetowej oraz w mediach społecznościowych Polskiego Towarzystwa Kynoterapeutycznego zgodnie z zasadami RODO. Zgoda może być w każdej chwili wycofana. Administratorem danych jest <text:s/>Polskie Towarzystwo Kynoterapeutyczne.</text:p>
        </text:list-item>
        <text:list-item>
          <text:p text:style-name="P43">Wyrażam zgodę na na bezpłatną publikację mojego wizerunku oraz zgłoszonego psa utrwalonego podczas egzaminu Pies Terapeutyczny.</text:p>
        </text:list-item>
      </text:list>
      <text:p text:style-name="P44"/>
      <text:p text:style-name="P45">Czytelny podpis zgłaszającego …..........................................................................</text:p>
      <text:p text:style-name="P46"/>
      <text:p text:style-name="P47"/>
      <text:p text:style-name="P48">Miejscowość, data …...........................................................................................</text:p>
      <text:p text:style-name="P49"/>
      <text:p text:style-name="Standard"><text:span text:style-name="T50">Jednocześnie ze zgłoszeniem należy przesłać na adres e-mail : <text:s/></text:span><text:span text:style-name="T51">ptk.egzamin@gmail.com</text:span><text:span text:style-name="T52"><text:s/>zdjęcie psa umożliwiające jego identyfikację w rozmiarze szerokość 43 mm, wysokość 32 mm, rozdzielczość 300 dpi w formacie jpg. W treści e-maila proszę podać imię psa, nazwisko Przewodnika oraz potwierdzenie dowodu wpłaty.</text:span></text:p>
      <text:p text:style-name="P53">Przed rozpoczęciem egzaminu należy przedstawić Komisji: książeczkę zdrowia psa z aktualnymi szczepieniami i odrobaczeniem, oryginał zgłoszenia oraz dowód wpłaty.</text:p>
      <text:p text:style-name="P54"/>
      <text:p text:style-name="Standard"><text:span text:style-name="T55">Do egzaminu mogą podchodzić psy należące do Partnerów PTK oraz do osób niezrzeszo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Bociek</dc:creator>
    <meta:creation-date>2019-05-29T18:06:00Z</meta:creation-date>
    <dc:date>2023-09-20T11:45:00Z</dc:date>
    <meta:template xlink:href="Normal" xlink:type="simple"/>
    <meta:editing-cycles>6</meta:editing-cycles>
    <meta:editing-duration>PT1020S</meta:editing-duration>
    <meta:document-statistic meta:page-count="1" meta:paragraph-count="6" meta:word-count="430" meta:character-count="3010" meta:row-count="21" meta:non-whitespace-character-count="2586"/>
  </office:meta>
</office:document-meta>
</file>